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3.2291in" style:use-optimal-column-width="false"/>
    </style:style>
    <style:style style:name="TableColumn21" style:family="table-column">
      <style:table-column-properties style:column-width="0.6708in" style:use-optimal-column-width="false"/>
    </style:style>
    <style:style style:name="TableColumn22" style:family="table-column">
      <style:table-column-properties style:column-width="1.5277in" style:use-optimal-column-width="false"/>
    </style:style>
    <style:style style:name="TableColumn23" style:family="table-column">
      <style:table-column-properties style:column-width="0.8715in" style:use-optimal-column-width="false"/>
    </style:style>
    <style:style style:name="Table18" style:family="table">
      <style:table-properties style:width="6.693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KARTA ZGŁOSZENIOWA DRUŻYNY<text:s/></text:p>
      <text:p text:style-name="P2">TURNIEJ PIŁKI NOŻNEJ O PUCHAR DYREKTORA ZSOMS<text:s/><text:s text:c="7"/>W RACIBORZU</text:p>
      <text:p text:style-name="P3"><text:span text:style-name="T4">31.05.2022</text:span><text:span text:style-name="T5"><text:s/></text:span><text:span text:style-name="T6">r.</text:span></text:p>
      <text:p text:style-name="P7"/>
      <text:p text:style-name="P8">kategoria: chłopcy – klasy VIII<text:s/>SP</text:p>
      <text:p text:style-name="P9"/>
      <text:p text:style-name="Standard"><text:span text:style-name="T10">Nazwa<text:s/></text:span><text:span text:style-name="T11">szkoły:<text:s/></text:span><text:span text:style-name="T12"><text:s/></text:span><text:span text:style-name="T13">…………………………………………………………….</text:span></text:p>
      <text:p text:style-name="P14"/>
      <text:p text:style-name="Standard"><text:span text:style-name="T15">Miejscowość:<text:s/></text:span><text:span text:style-name="T16">………………………………………………………………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 p.</text:p>
          </table:table-cell>
          <table:table-cell table:style-name="TableCell27">
            <text:p text:style-name="P28">Imię i<text:s/>nazwisko</text:p>
          </table:table-cell>
          <table:table-cell table:style-name="TableCell29">
            <text:p text:style-name="P30">Nr</text:p>
          </table:table-cell>
          <table:table-cell table:style-name="TableCell31">
            <text:p text:style-name="P32">Rok <text:s/>urodzenia</text:p>
          </table:table-cell>
          <table:table-cell table:style-name="TableCell33">
            <text:p text:style-name="P34">Klasa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Trener/opiekun:</text:p>
      <text:p text:style-name="P192">Numer telefonu kontaktowego:<text:s text:c="2"/></text:p>
      <text:p text:style-name="P193">Podpis:</text:p>
      <text:p text:style-name="P194"/>
      <text:p text:style-name="P195"><text:s text:c="2"/></text:p>
      <text:p text:style-name="P196"><text:span text:style-name="T197"><text:s text:c="101"/></text:span><text:span text:style-name="T198">Pieczątka szkoł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Kasia</dc:creator>
    <meta:creation-date>2022-05-10T07:06:00Z</meta:creation-date>
    <dc:date>2022-05-10T07:11:00Z</dc:date>
    <meta:template xlink:href="Normal" xlink:type="simple"/>
    <meta:editing-cycles>1</meta:editing-cycles>
    <meta:editing-duration>PT300S</meta:editing-duration>
    <meta:document-statistic meta:page-count="1" meta:paragraph-count="1" meta:word-count="80" meta:character-count="561" meta:row-count="4" meta:non-whitespace-character-count="482"/>
  </office:meta>
</office:document-meta>
</file>