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dbd37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27f165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2801e9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2a33ac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294490"/>
    </style:style>
    <style:style style:name="P7" style:family="paragraph" style:parent-style-name="Standard">
      <style:paragraph-properties fo:line-height="150%" fo:text-align="start" style:justify-single-word="false"/>
      <style:text-properties officeooo:paragraph-rsid="0036da03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font-weight="bold" officeooo:rsid="003086f1" officeooo:paragraph-rsid="003086f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font-weight="bold" officeooo:paragraph-rsid="002a33ac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rsid="00321312" officeooo:paragraph-rsid="00321312" style:font-weight-asian="bold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font-weight="bold" officeooo:rsid="00351d70" officeooo:paragraph-rsid="00351d70" style:font-weight-asian="bold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font-weight="bold" officeooo:rsid="0020a72c" officeooo:paragraph-rsid="001dbd37" style:font-weight-asian="bold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font-weight="bold" officeooo:rsid="0020a72c" officeooo:paragraph-rsid="00351d70" style:font-weight-asian="bold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officeooo:rsid="002801e9" officeooo:paragraph-rsid="002801e9"/>
    </style:style>
    <style:style style:name="P18" style:family="paragraph" style:parent-style-name="Standard">
      <style:paragraph-properties fo:line-height="150%" fo:text-align="start" style:justify-single-word="false"/>
      <style:text-properties officeooo:rsid="00294490" officeooo:paragraph-rsid="002801e9"/>
    </style:style>
    <style:style style:name="P19" style:family="paragraph" style:parent-style-name="Standard">
      <style:paragraph-properties fo:line-height="150%" fo:text-align="start" style:justify-single-word="false"/>
      <style:text-properties officeooo:rsid="002e9fd8" officeooo:paragraph-rsid="002e9fd8"/>
    </style:style>
    <style:style style:name="P20" style:family="paragraph" style:parent-style-name="Standard">
      <style:paragraph-properties fo:line-height="150%" fo:text-align="start" style:justify-single-word="false"/>
      <style:text-properties officeooo:rsid="002e9fd8" officeooo:paragraph-rsid="0036da03"/>
    </style:style>
    <style:style style:name="P21" style:family="paragraph" style:parent-style-name="Standard">
      <style:paragraph-properties fo:line-height="150%" fo:text-align="start" style:justify-single-word="false"/>
      <style:text-properties officeooo:rsid="002e9fd8" officeooo:paragraph-rsid="0037cd5b"/>
    </style:style>
    <style:style style:name="P22" style:family="paragraph" style:parent-style-name="Standard">
      <style:paragraph-properties fo:line-height="150%" fo:text-align="start" style:justify-single-word="false"/>
      <style:text-properties officeooo:rsid="00246e8a" officeooo:paragraph-rsid="00246e8a"/>
    </style:style>
    <style:style style:name="P23" style:family="paragraph" style:parent-style-name="Standard">
      <style:paragraph-properties fo:line-height="150%" fo:text-align="center" style:justify-single-word="false"/>
      <style:text-properties officeooo:rsid="003086f1" officeooo:paragraph-rsid="003086f1"/>
    </style:style>
    <style:style style:name="P24" style:family="paragraph" style:parent-style-name="Standard">
      <style:paragraph-properties fo:line-height="150%" fo:text-align="justify" style:justify-single-word="false"/>
      <style:text-properties officeooo:rsid="00321312" officeooo:paragraph-rsid="00321312"/>
    </style:style>
    <style:style style:name="P25" style:family="paragraph" style:parent-style-name="Standard">
      <style:paragraph-properties fo:line-height="150%" fo:text-align="justify" style:justify-single-word="false"/>
      <style:text-properties fo:font-weight="normal" officeooo:rsid="00321312" officeooo:paragraph-rsid="00321312" style:font-weight-asian="normal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officeooo:rsid="0033d889" officeooo:paragraph-rsid="0033d889"/>
    </style:style>
    <style:style style:name="P27" style:family="paragraph" style:parent-style-name="Standard">
      <style:paragraph-properties fo:line-height="150%" fo:text-align="start" style:justify-single-word="false"/>
      <style:text-properties officeooo:rsid="00351d70" officeooo:paragraph-rsid="002e9fd8"/>
    </style:style>
    <style:style style:name="P28" style:family="paragraph" style:parent-style-name="Standard">
      <style:paragraph-properties fo:line-height="150%" fo:text-align="start" style:justify-single-word="false"/>
      <style:text-properties officeooo:rsid="0036da03" officeooo:paragraph-rsid="00246e8a"/>
    </style:style>
    <style:style style:name="P29" style:family="paragraph" style:parent-style-name="Text_20_body">
      <style:paragraph-properties fo:line-height="150%" fo:text-align="justify" style:justify-single-word="false"/>
      <style:text-properties fo:color="#313131" style:font-name="Liberation Serif"/>
    </style:style>
    <style:style style:name="P30" style:family="paragraph" style:parent-style-name="Standard">
      <style:paragraph-properties fo:line-height="150%" fo:text-align="justify" style:justify-single-word="false"/>
      <style:text-properties fo:font-weight="normal" officeooo:rsid="00321312" officeooo:paragraph-rsid="00321312" style:font-weight-asian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Liberation Serif"/>
    </style:style>
    <style:style style:name="P32" style:family="paragraph" style:parent-style-name="Text_20_body">
      <style:paragraph-properties fo:line-height="150%" fo:text-align="justify" style:justify-single-word="false"/>
      <style:text-properties fo:font-weight="normal" officeooo:rsid="00321312" officeooo:paragraph-rsid="00321312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bd37" style:font-weight-asian="bold" style:font-weight-complex="bold"/>
    </style:style>
    <style:style style:name="T3" style:family="text">
      <style:text-properties fo:font-weight="bold" officeooo:rsid="0020a72c" style:font-weight-asian="bold" style:font-weight-complex="bold"/>
    </style:style>
    <style:style style:name="T4" style:family="text">
      <style:text-properties fo:font-weight="bold" officeooo:rsid="002a33ac" style:font-weight-asian="bold" style:font-weight-complex="bold"/>
    </style:style>
    <style:style style:name="T5" style:family="text">
      <style:text-properties fo:font-weight="bold" officeooo:rsid="00339db1" style:font-weight-asian="bold" style:font-weight-complex="bold"/>
    </style:style>
    <style:style style:name="T6" style:family="text">
      <style:text-properties fo:font-weight="bold" officeooo:rsid="0036da03" style:font-weight-asian="bold" style:font-weight-complex="bold"/>
    </style:style>
    <style:style style:name="T7" style:family="text">
      <style:text-properties officeooo:rsid="001ec9e3"/>
    </style:style>
    <style:style style:name="T8" style:family="text">
      <style:text-properties officeooo:rsid="0021fcc7"/>
    </style:style>
    <style:style style:name="T9" style:family="text">
      <style:text-properties officeooo:rsid="00222713"/>
    </style:style>
    <style:style style:name="T10" style:family="text">
      <style:text-properties officeooo:rsid="0023f9cb"/>
    </style:style>
    <style:style style:name="T11" style:family="text">
      <style:text-properties officeooo:rsid="0026d147"/>
    </style:style>
    <style:style style:name="T12" style:family="text">
      <style:text-properties officeooo:rsid="002801e9"/>
    </style:style>
    <style:style style:name="T13" style:family="text">
      <style:text-properties officeooo:rsid="002c18cd"/>
    </style:style>
    <style:style style:name="T14" style:family="text">
      <style:text-properties officeooo:rsid="002c642b"/>
    </style:style>
    <style:style style:name="T15" style:family="text">
      <style:text-properties officeooo:rsid="002e9fd8"/>
    </style:style>
    <style:style style:name="T16" style:family="text">
      <style:text-properties officeooo:rsid="00339db1"/>
    </style:style>
    <style:style style:name="T17" style:family="text">
      <style:text-properties officeooo:rsid="00351d70"/>
    </style:style>
    <style:style style:name="T18" style:family="text">
      <style:text-properties officeooo:rsid="0036da03"/>
    </style:style>
    <style:style style:name="T19" style:family="text">
      <style:text-properties officeooo:rsid="0039dc54"/>
    </style:style>
    <style:style style:name="T20" style:family="text">
      <style:text-properties fo:color="#313131" fo:font-size="12pt"/>
    </style:style>
    <style:style style:name="T21" style:family="text">
      <style:text-properties fo:color="#313131" style:font-name="Liberation Serif"/>
    </style:style>
    <style:style style:name="T22" style:family="text">
      <style:text-properties fo:color="#333333" fo:font-size="12pt"/>
    </style:style>
    <style:style style:name="T23" style:family="text">
      <style:text-properties fo:font-size="12pt"/>
    </style:style>
    <style:style style:name="T24" style:family="text">
      <style:text-properties fo:font-size="12pt" officeooo:rsid="001914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REGULAMIN <text:s/>KONKURSU <text:s/></text:span><text:span text:style-name="T4">PLASTYCZNEGO<text:line-break/></text:span><text:span text:style-name="T1">NA <text:s/>NAJŁADNIEJSZĄ </text:span><text:span text:style-name="T2">OKŁADKĘ </text:span><text:span text:style-name="T3">ULUBIONEJ </text:span><text:span text:style-name="T2">KSIĄŻKI</text:span></text:p>
      <text:p text:style-name="P8"/>
      <text:p text:style-name="P1"><text:span text:style-name="T1">ORGANIZATOR</text:span> </text:p>
      <text:p text:style-name="P26">Biblioteka szkolna <text:span text:style-name="T19">przy ZSOMS w Raciborzu </text:span></text:p>
      <text:p text:style-name="P1"/>
      <text:p text:style-name="P11">CELE KONKURSU </text:p>
      <text:p text:style-name="P1">- Rozbudzenie zainteresowań czytelniczych</text:p>
      <text:p text:style-name="P1">- Pobudzenie wrażliwości plastycznej i aktywności twórczej dzieci i młodzieży</text:p>
      <text:p text:style-name="P1">- <text:span text:style-name="T10">Umiejętności wykorzystania różnorodnych technik plastycznych </text:span></text:p>
      <text:p text:style-name="P1">- Kształtowanie poczucia estetyki</text:p>
      <text:p text:style-name="P1">- Doskonalenie sprawności manualnych</text:p>
      <text:p text:style-name="P5">- Rozbudzenie świadomości poszanowania książek</text:p>
      <text:p text:style-name="P12"/>
      <text:p text:style-name="P14">ADRESACI KONKURSU</text:p>
      <text:p text:style-name="P1">Konkurs jest przeznaczony dla uczniów <text:span text:style-name="T17">ZSOMS w Raciborzu</text:span> <text:span text:style-name="T12">z podziałem na następujące kategorie wiekowe</text:span>: <text:line-break/><text:span text:style-name="T1">KATEGORIA <text:s/></text:span><text:span text:style-name="T2">I </text:span><text:span text:style-name="T1">– KL. I-II</text:span><text:span text:style-name="T2">I</text:span><text:span text:style-name="T1"> SP <text:s/></text:span></text:p>
      <text:p text:style-name="P2"><text:span text:style-name="T1">KATEGORIA <text:s/></text:span><text:span text:style-name="T2">I</text:span><text:span text:style-name="T3">I</text:span><text:span text:style-name="T2"> </text:span><text:span text:style-name="T1">– KL. </text:span><text:span text:style-name="T2">IV-VI</text:span><text:span text:style-name="T1"> SP</text:span></text:p>
      <text:p text:style-name="P2"><text:span text:style-name="T1">KATEGORIA <text:s/></text:span><text:span text:style-name="T2">I</text:span><text:span text:style-name="T3">II</text:span><text:span text:style-name="T2"> </text:span><text:span text:style-name="T1">– KL. </text:span><text:span text:style-name="T2">VII-VIII</text:span><text:span text:style-name="T1"> SP, </text:span><text:span text:style-name="T2">GIMNAZJUM </text:span><text:span text:style-name="T3">I LICEUM</text:span></text:p>
      <text:p text:style-name="P15"/>
      <text:p text:style-name="P16">WARUNKI UCZESTNICTWA </text:p>
      <text:p text:style-name="P1"><text:span text:style-name="T17">1. </text:span>Zadaniem uczestników jest <text:span text:style-name="T1">SAMODZIELNE</text:span> wykonanie jednostronnej <text:span text:style-name="T7">okładki</text:span> do <text:span text:style-name="T9">ulubionej przeczytanej </text:span>książki. </text:p>
      <text:p text:style-name="P17"><text:span text:style-name="T17">2. </text:span>Okładka powinna zawierać <text:span text:style-name="T5">CZYTELNY TYTUŁ KSIĄŻKI ORAZ IMIĘ I NAZWISKO AUTORA KSIĄŻKI.</text:span></text:p>
      <text:p text:style-name="P18"><text:span text:style-name="T17">3. </text:span>Technika wykonania pracy jest dowolna (oprócz komputerowej).</text:p>
      <text:p text:style-name="P4"><text:span text:style-name="T17">4. Format</text:span> pracy – <text:span text:style-name="T5">KARTKA A4.</text:span></text:p>
      <text:p text:style-name="P3"><text:span text:style-name="T17">5. </text:span>Każdy uczestnik może dostarczyć <text:span text:style-name="T5">TYLKO JEDNĄ</text:span> <text:span text:style-name="T5">SAMODZIELNIE</text:span><text:span text:style-name="T1"> </text:span>wykonaną pracę. </text:p>
      <text:p text:style-name="P6"><text:span text:style-name="T17">6. </text:span>Na odwrocie każdej pracy należy umieścić następujące informacje: imię i nazwisko autora projektu <text:span text:style-name="T15">oraz klasę.</text:span></text:p>
      <text:p text:style-name="P27">7. Każdy uczestnik konkursu musi dostarczyć Organizatorowi kartę zgłoszeniową wraz z pisemną zgodą rodziców (prawnych opiekunów) na udział w konkursie. Karty są załącznikiem do niniejszego regulaminu.</text:p>
      <text:p text:style-name="P7"><text:span text:style-name="T18">8. </text:span>Prace oceniać będzie Komisja Konkursowa powołana przez Organizatora. </text:p>
      <text:p text:style-name="P7"><text:soft-page-break/><text:span text:style-name="T18">9. </text:span>Przy ocenie prac <text:span text:style-name="T18">K</text:span>omisja będzie brała pod uwagę: <text:span text:style-name="T14">nawiązanie do treści książki, </text:span>pomysłowość, oryginalność, samodzieln<text:span text:style-name="T16">ość</text:span> wykonani<text:span text:style-name="T16">a</text:span>, <text:span text:style-name="T11">stopień wybranej trudności, </text:span>estetykę <text:span text:style-name="T14">i wrażenia artystyczne</text:span>. </text:p>
      <text:p text:style-name="P21"><text:span text:style-name="T18">10. L</text:span>aurea<text:span text:style-name="T13">ci</text:span> Konkursu <text:span text:style-name="T13">otrzymają dyplomy, a ich pomysły zaprezentowane zostaną na stronie internetowej ZSOMS w Raciborzu.</text:span></text:p>
      <text:p text:style-name="P20"><text:span text:style-name="T18">11. </text:span>Prace zostaną umieszczone na wystawie w bibliotece i sta<text:span text:style-name="T9">n</text:span>ą się jej własnością </text:p>
      <text:p text:style-name="P1"><text:span text:style-name="T6">12. </text:span><text:span text:style-name="T1">CZAS TRWANIA KONKURSU</text:span> <text:span text:style-name="T8">08</text:span>.0<text:span text:style-name="T8">5</text:span>.2019r. - <text:span text:style-name="T8">24</text:span>.05. 2019r. </text:p>
      <text:p text:style-name="P1">Prace należy dostarczyć do dnia 24.05. 2019r. do biblioteki <text:span text:style-name="T9">szkolnej w godzinach pracy biblioteki, czyli do 15.00</text:span>. </text:p>
      <text:p text:style-name="P28">13. Ogłoszenie wyników nastąpi w terminie wskazanym przez Organizatora i zostanie zamieszczone na stornie internetowej ZSOMS w Raciborzu. 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9"><text:soft-page-break/>Załącznik do regulaminu </text:p>
      <text:p text:style-name="P19"/>
      <text:p text:style-name="P10">KARTA ZGŁOSZENIOWA UCZESTNIKA </text:p>
      <text:p text:style-name="P10">KONKURSU PLASTYCZNEGO <text:line-break/>NA NAJŁADNIEJSZĄ OKŁADKĘ ULUBIONEJ KSIĄŻKI</text:p>
      <text:p text:style-name="P23"/>
      <text:p text:style-name="P23"/>
      <text:p text:style-name="P13">Dane uczestnika</text:p>
      <text:p text:style-name="P24">Imię i nazwisko:…………………………………………………………………………………….</text:p>
      <text:p text:style-name="P24">Kategoria wiekowa (skreślić niepotrzebne): Klasy I-III</text:p>
      <text:p text:style-name="P24"><text:s text:c="71"/>Klasy IV-VI</text:p>
      <text:p text:style-name="P24"><text:s text:c="71"/>Klasy VII-VIII SP, gimnazjum, liceum </text:p>
      <text:p text:style-name="P24">Klasa: ………………………………………………………………………………………………..</text:p>
      <text:p text:style-name="P24"/>
      <text:p text:style-name="P24"/>
      <text:p text:style-name="P13">Zgoda rodzica:</text:p>
      <text:p text:style-name="P25">Wyrażam zgodę na udział mojego dziecka w Konkursie plastycznym na Najładniejszą okładkę ulubionej książki. Zapoznałem/-am się z regulaminem konkursu i w pełni go akceptuję. Oświadczam, że wyrażam zgodę na przetwarzanie i wykorzystanie danych osobowych dla <text:s/>celów niniejszego konkursu. </text:p>
      <text:p text:style-name="P25"/>
      <text:p text:style-name="P25">……………………………………………………………</text:p>
      <text:p text:style-name="P25">podpis rodzica/prawnego opiekuna <text:s/></text:p>
      <text:p text:style-name="P25"/>
      <text:p text:style-name="P25"/>
      <text:p text:style-name="P32"><text:span text:style-name="Strong_20_Emphasis"><text:span text:style-name="T21">KLAUZULA INFORMACYJNA</text:span></text:span></text:p>
      <text:p text:style-name="P29"><text:span text:style-name="T23">Zgodnie z art. 13 ust. 1 i ust. 2 oraz art. 14 ust. 1 i ust.2 Rozporządzenia Parlamentu Europejskiego <text:line-break/>i Rady (UE) 2016/679 z dnia 27 kwietnia 2016 r. w sprawie ochrony osób fizycznych w związk</text:span><text:span text:style-name="T24">u <text:line-break/>z </text:span><text:span text:style-name="T23"><text:s/>przetwarzaniem danych osobowych i w sprawie swobodnego przepływu takich danych <text:line-break/>oraz uchylenia dyrektywy 95/46/WE (RODO)</text:span></text:p>
      <text:p text:style-name="P31"><text:span text:style-name="T20">art.6, ust.1 lit.a i c, </text:span><text:span text:style-name="T2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00:25:47.679000000</meta:creation-date>
    <dc:date>2019-05-09T12:28:43.266000000</dc:date>
    <meta:editing-duration>PT1H25M15S</meta:editing-duration>
    <meta:editing-cycles>30</meta:editing-cycles>
    <meta:generator>LibreOffice/5.0.0.5$Windows_x86 LibreOffice_project/1b1a90865e348b492231e1c451437d7a15bb262b</meta:generator>
    <meta:document-statistic meta:table-count="0" meta:image-count="0" meta:object-count="0" meta:page-count="3" meta:paragraph-count="45" meta:word-count="457" meta:character-count="3621" meta:non-whitespace-character-count="3029"/>
  </office:meta>
</office:document-meta>
</file>