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a33ac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6bc71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4d550" officeooo:paragraph-rsid="0004d550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294490" officeooo:paragraph-rsid="002801e9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294490" officeooo:paragraph-rsid="0006bc71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0964e7" officeooo:paragraph-rsid="000964e7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964e7" officeooo:paragraph-rsid="0004a29e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0964e7" officeooo:paragraph-rsid="0027f165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0964e7" officeooo:paragraph-rsid="00246e8a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fo:font-weight="bold" officeooo:rsid="003086f1" officeooo:paragraph-rsid="000bdfa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02a33ac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rsid="00321312" officeooo:paragraph-rsid="000bdfa1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rsid="0020a72c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rsid="0020a72c" officeooo:paragraph-rsid="0006bc71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rsid="000ca409" officeooo:paragraph-rsid="000ca409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321312" officeooo:paragraph-rsid="000bdfa1" style:font-weight-asian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officeooo:rsid="002e9fd8" officeooo:paragraph-rsid="000bdfa1"/>
    </style:style>
    <style:style style:name="P22" style:family="paragraph" style:parent-style-name="Standard">
      <style:paragraph-properties fo:line-height="150%" fo:text-align="center" style:justify-single-word="false"/>
      <style:text-properties officeooo:rsid="003086f1" officeooo:paragraph-rsid="000bdfa1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321312" officeooo:paragraph-rsid="000bdfa1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0ca409" officeooo:paragraph-rsid="000ca409"/>
    </style:style>
    <style:style style:name="P25" style:family="paragraph" style:parent-style-name="Text_20_body">
      <style:paragraph-properties fo:line-height="150%" fo:text-align="justify" style:justify-single-word="false"/>
      <style:text-properties fo:color="#313131" style:font-name="Liberation Serif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officeooo:rsid="00321312" officeooo:paragraph-rsid="000bdfa1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150%" fo:text-align="center" style:justify-single-word="false"/>
      <style:text-properties officeooo:rsid="003086f1" officeooo:paragraph-rsid="000bdfa1"/>
    </style:style>
    <style:style style:name="P29" style:family="paragraph" style:parent-style-name="Text_20_body">
      <style:paragraph-properties fo:line-height="150%" fo:text-align="justify" style:justify-single-word="false"/>
      <style:text-properties fo:font-weight="normal" officeooo:rsid="00321312" officeooo:paragraph-rsid="000bdfa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bd37" style:font-weight-asian="bold" style:font-weight-complex="bold"/>
    </style:style>
    <style:style style:name="T3" style:family="text">
      <style:text-properties fo:font-weight="bold" officeooo:rsid="0020a72c" style:font-weight-asian="bold" style:font-weight-complex="bold"/>
    </style:style>
    <style:style style:name="T4" style:family="text">
      <style:text-properties fo:font-weight="bold" officeooo:rsid="00030b7b" style:font-weight-asian="bold" style:font-weight-complex="bold"/>
    </style:style>
    <style:style style:name="T5" style:family="text">
      <style:text-properties fo:font-weight="bold" officeooo:rsid="00035d51" style:font-weight-asian="bold" style:font-weight-complex="bold"/>
    </style:style>
    <style:style style:name="T6" style:family="text">
      <style:text-properties fo:font-weight="bold" officeooo:rsid="0004a29e" style:font-weight-asian="bold" style:font-weight-complex="bold"/>
    </style:style>
    <style:style style:name="T7" style:family="text">
      <style:text-properties fo:font-weight="bold" officeooo:rsid="0006bc71" style:font-weight-asian="bold" style:font-weight-complex="bold"/>
    </style:style>
    <style:style style:name="T8" style:family="text">
      <style:text-properties fo:font-weight="bold" officeooo:rsid="000964e7" style:font-weight-asian="bold" style:font-weight-complex="bold"/>
    </style:style>
    <style:style style:name="T9" style:family="text">
      <style:text-properties fo:font-weight="bold" officeooo:rsid="002e9fd8" style:font-weight-asian="bold" style:font-weight-complex="bold"/>
    </style:style>
    <style:style style:name="T10" style:family="text">
      <style:text-properties officeooo:rsid="00222713"/>
    </style:style>
    <style:style style:name="T11" style:family="text">
      <style:text-properties officeooo:rsid="002e9fd8"/>
    </style:style>
    <style:style style:name="T12" style:family="text">
      <style:text-properties officeooo:rsid="0021fcc7"/>
    </style:style>
    <style:style style:name="T13" style:family="text">
      <style:text-properties officeooo:rsid="00030b7b"/>
    </style:style>
    <style:style style:name="T14" style:family="text">
      <style:text-properties officeooo:rsid="00035d51"/>
    </style:style>
    <style:style style:name="T15" style:family="text">
      <style:text-properties officeooo:rsid="0004a29e"/>
    </style:style>
    <style:style style:name="T16" style:family="text">
      <style:text-properties officeooo:rsid="000964e7"/>
    </style:style>
    <style:style style:name="T17" style:family="text">
      <style:text-properties officeooo:rsid="000bdfa1"/>
    </style:style>
    <style:style style:name="T18" style:family="text">
      <style:text-properties officeooo:rsid="000dd7a2"/>
    </style:style>
    <style:style style:name="T19" style:family="text">
      <style:text-properties fo:color="#313131" fo:font-size="12pt"/>
    </style:style>
    <style:style style:name="T20" style:family="text">
      <style:text-properties fo:color="#313131" style:font-name="Liberation Serif"/>
    </style:style>
    <style:style style:name="T21" style:family="text">
      <style:text-properties fo:color="#313131" style:font-name="Liberation Serif" fo:font-size="12pt"/>
    </style:style>
    <style:style style:name="T22" style:family="text">
      <style:text-properties fo:color="#333333" fo:font-size="12pt"/>
    </style:style>
    <style:style style:name="T23" style:family="text">
      <style:text-properties fo:color="#333333" style:font-name="Liberation Serif" fo:font-size="12pt"/>
    </style:style>
    <style:style style:name="T24" style:family="text">
      <style:text-properties fo:color="#333333" style:font-name="Liberation Serif" fo:font-size="12pt" officeooo:rsid="000e2328"/>
    </style:style>
    <style:style style:name="T25" style:family="text">
      <style:text-properties fo:font-size="12pt"/>
    </style:style>
    <style:style style:name="T26" style:family="text">
      <style:text-properties fo:font-size="12pt" officeooo:rsid="001914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EGULAMIN <text:s/>KONKURSU <text:s/></text:span><text:span text:style-name="T4">NA HASŁO PROMUJĄCE CZYTELNICTWO </text:span><text:span text:style-name="T5">I/</text:span><text:span text:style-name="T6">LUB</text:span><text:span text:style-name="T5"> BIBLIOTEKĘ</text:span></text:p>
      <text:p text:style-name="P1"/>
      <text:p text:style-name="P2"><text:span text:style-name="T1">ORGANIZATOR</text:span> </text:p>
      <text:p text:style-name="P5">Biblioteka szkolna <text:span text:style-name="T18">przy ZSOMS w Raciborzu</text:span></text:p>
      <text:p text:style-name="P2"/>
      <text:p text:style-name="P14">CELE KONKURSU </text:p>
      <text:p text:style-name="P2">- Rozbudzenie zainteresowań czytelnicz<text:span text:style-name="T13">ych</text:span></text:p>
      <text:p text:style-name="P2">- <text:span text:style-name="T13">Zaznajomienie z Ogólnopolskim Tygodniem Bibliotek</text:span></text:p>
      <text:p text:style-name="P2">- <text:span text:style-name="T14">Popularyzacja czytelnictwa i biblioteki</text:span></text:p>
      <text:p text:style-name="P2">- <text:span text:style-name="T14">Rozwijanie kreatywności </text:span></text:p>
      <text:p text:style-name="P15"/>
      <text:p text:style-name="P3"><text:span text:style-name="T7">ADRESACI KONKURSU</text:span> </text:p>
      <text:p text:style-name="P2">Konkurs jest przeznaczony dla uczniów <text:span text:style-name="T16">ZSOMS w Raciborzu</text:span> <text:span text:style-name="T14">uczęszczających do </text:span><text:span text:style-name="T1">KL. </text:span><text:span text:style-name="T2">VII-VIII</text:span><text:span text:style-name="T1"> SP, </text:span><text:span text:style-name="T2">GIMNAZJUM </text:span><text:span text:style-name="T3">I LICEUM.</text:span></text:p>
      <text:p text:style-name="P17"/>
      <text:p text:style-name="P18">WARUNKI UCZESTNICTWA</text:p>
      <text:p text:style-name="P2"><text:span text:style-name="T16">1. </text:span>Zadaniem uczestników jest <text:span text:style-name="T1">SAMODZIELNE</text:span> w<text:span text:style-name="T14">ymyślenie hasła promującego czytelnictwo i/lub bibliotekę. </text:span></text:p>
      <text:p text:style-name="P6"><text:span text:style-name="T16">2.</text:span> <text:span text:style-name="T15">Każdy uczestnik może zgłosić tylko jedno hasło.</text:span></text:p>
      <text:p text:style-name="P8">3. <text:span text:style-name="T11">Każdy uczestnik konkursu musi dostarczyć Organizatorowi </text:span><text:span text:style-name="T9">HASŁO NA KARCIE ZGŁOSZENIOWEJ</text:span><text:span text:style-name="T11"> wraz z pisemną zgodą rodziców (prawnych opiekunów) na udział w konkursie. Karty są załącznikiem do niniejszego regulaminu.</text:span></text:p>
      <text:p text:style-name="P7"><text:span text:style-name="T16">4. </text:span>Prace oceniać będzie Komisja Konkursowa powołana przez Organizatora.</text:p>
      <text:p text:style-name="P9">5. Przy ocenie prac komisja będzie brała pod uwagę: oryginalność, pomysłowość oraz adekwatność do tematu konkursu. Hasła nie mogą się powtarzać. Takie prace nie będą oceniane. </text:p>
      <text:p text:style-name="P10">6. Laureaci najlepszych haseł dostaną dyplomy, a ich pomysły zaprezentowane zostaną na stronie internetowej ZSOMS w Raciborzu.</text:p>
      <text:p text:style-name="P4"><text:span text:style-name="T16">7. Wybrane hasła</text:span> zostaną umieszczone na wystawie w bibliotece i sta<text:span text:style-name="T10">n</text:span>ą się jej własnością. <text:span text:style-name="T15">Mogą zostać wykorzystane jako transparenty w czerwcowej akcji „Jak nie czytam, jak czytam”, którą biblioteka szkolna planuje zorganizować w bieżącym roku szkolnym.</text:span></text:p>
      <text:p text:style-name="P2"><text:span text:style-name="T8">8. </text:span><text:span text:style-name="T1">CZAS TRWANIA KONKURSU</text:span> <text:span text:style-name="T12">08</text:span>.0<text:span text:style-name="T12">5</text:span>.2019r. - <text:span text:style-name="T15">15</text:span>.05.2019r. </text:p>
      <text:p text:style-name="P2"><text:span text:style-name="T16">9. Karty zgłoszeniowe</text:span> należy dostarczyć do <text:span text:style-name="T15">15</text:span>.05.2019r. do biblioteki <text:span text:style-name="T10">szkolnej w godzinach pracy biblioteki, czyli do 16.00</text:span>. </text:p>
      <text:p text:style-name="P11">10. Ogłoszenie wyników nastąpi w terminie wskazanym przez Organizatora i zostanie zamieszczone na stornie internetowej ZSOMS w Raciborzu.</text:p>
      <text:p text:style-name="P21"><text:soft-page-break/>Załącznik do regulaminu </text:p>
      <text:p text:style-name="P21"/>
      <text:p text:style-name="P13">KARTA ZGŁOSZENIOWA UCZESTNIKA </text:p>
      <text:p text:style-name="P13">KONKURSU <text:span text:style-name="T17">NA HASŁO PROMUJĄCE CZYTELNICTWO I/LUB BIBLIOTEKĘ</text:span><text:line-break/></text:p>
      <text:p text:style-name="P13"/>
      <text:p text:style-name="P19">Hasło promujące czytelnictwo i/lub bibliotekę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2"/>
      <text:p text:style-name="P16">Dane uczestnika</text:p>
      <text:p text:style-name="P23">Imię i nazwisko:…………………………………………………………………………………….</text:p>
      <text:p text:style-name="P23">Kategoria wiekowa: Klasy <text:span text:style-name="T17">VII-VIII SP, gimnazjum oraz liceum</text:span></text:p>
      <text:p text:style-name="P23">Klasa: ………………………………………………………………………………………………..</text:p>
      <text:p text:style-name="P23"/>
      <text:p text:style-name="P23"/>
      <text:p text:style-name="P16">Zgoda rodzica:</text:p>
      <text:p text:style-name="P20">Wyrażam zgodę na udział mojego dziecka w Konkursie <text:span text:style-name="T17">na hasło promujące czytelnictwo i/lub bibliotekę</text:span>. Zapoznałem/-am się z regulaminem konkursu i w pełni go akceptuję. Oświadczam, że wyrażam zgodę na przetwarzanie i wykorzystanie danych osobowych dla <text:s/>celów niniejszego konkursu. </text:p>
      <text:p text:style-name="P20"/>
      <text:p text:style-name="P20">……………………………………………………………</text:p>
      <text:p text:style-name="P20">podpis rodzica/prawnego opiekuna <text:s/></text:p>
      <text:p text:style-name="P20"/>
      <text:p text:style-name="P29"><text:span text:style-name="Strong_20_Emphasis"><text:span text:style-name="T20">KLAUZULA INFORMACYJNA</text:span></text:span></text:p>
      <text:p text:style-name="P25"><text:span text:style-name="T25">Zgodnie z art. 13 ust. 1 i ust. 2 oraz art. 14 ust. 1 i ust.2 Rozporządzenia Parlamentu Europejskiego <text:line-break/>i Rady (UE) 2016/679 z dnia 27 kwietnia 2016 r. w sprawie ochrony osób fizycznych w związk</text:span><text:span text:style-name="T26">u <text:line-break/>z </text:span><text:span text:style-name="T25"><text:s/>przetwarzaniem danych osobowych i w sprawie swobodnego przepływu takich danych <text:line-break/>oraz uchylenia dyrektywy 95/46/WE (RODO)</text:span></text:p>
      <text:p text:style-name="P2"><text:span text:style-name="T21">art.6, ust.1 lit.a i c, </text:span><text:span text:style-name="T2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</text:span><text:span text:style-name="T2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08cm" fo:margin-right="1.5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08:48:54.079000000</meta:creation-date>
    <dc:date>2019-05-09T12:29:17.641000000</dc:date>
    <meta:editing-duration>PT1H57M10S</meta:editing-duration>
    <meta:editing-cycles>12</meta:editing-cycles>
    <meta:generator>LibreOffice/5.0.0.5$Windows_x86 LibreOffice_project/1b1a90865e348b492231e1c451437d7a15bb262b</meta:generator>
    <meta:document-statistic meta:table-count="0" meta:image-count="0" meta:object-count="0" meta:page-count="2" meta:paragraph-count="37" meta:word-count="409" meta:character-count="3161" meta:non-whitespace-character-count="2768"/>
  </office:meta>
</office:document-meta>
</file>