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9412" officeooo:paragraph-rsid="000c9412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Pieczątka firmowa Wykonawcy</text:p>
      <text:p text:style-name="Standard"/>
      <text:p text:style-name="Standard"><text:tab/><text:tab/><text:tab/><text:tab/><text:tab/><text:tab/><text:span text:style-name="T1">OFERTA</text:span></text:p>
      <text:p text:style-name="P1"><text:span text:style-name="T1">dostawa kaskady 2 kotłów kondensacyjnych </text:span></text:p>
      <text:p text:style-name="P1"><text:span text:style-name="T1">do Zespołu Szkół Ogólnokształcących Mistrzostwa Sportowego w Raciborzu</text:span></text:p>
      <text:p text:style-name="P2"/>
      <text:p text:style-name="Standard"/>
      <text:p text:style-name="Standard">Nazwa Wykonawcy: …………………………...…………………………………………………………….</text:p>
      <text:p text:style-name="Standard"/>
      <text:p text:style-name="Standard">……………………………………………………………………………………..…………………………</text:p>
      <text:p text:style-name="Standard"/>
      <text:p text:style-name="Standard">Adres Wykonawcy …………………………….…………………………………………………………….</text:p>
      <text:p text:style-name="Standard"/>
      <text:p text:style-name="Standard">……………………………………………………...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</text:p>
      <text:p text:style-name="Standard"/>
      <text:p text:style-name="Standard">NIP………………………………………… REGON……………………………………….</text:p>
      <text:p text:style-name="Standard"/>
      <text:p text:style-name="Standard">Oferuję wykonanie przedmiotu zamówienia:</text:p>
      <text:p text:style-name="Standard"/>
      <text:p text:style-name="Standard">…………………………………………………………………………………………………………………</text:p>
      <text:p text:style-name="Standard"/>
      <text:p text:style-name="Standard">za cenę netto: ……………………..(słownie: …………………………………………………………..…...)</text:p>
      <text:p text:style-name="Standard">podatek VAT ……………………...(słownie: ……………………………………………………...……… <text:s text:c="2"/>)</text:p>
      <text:p text:style-name="Standard"/>
      <text:p text:style-name="Standard">brutto……………………………..…(słownie:………………………………………………….. ………….)</text:p>
      <text:p text:style-name="Standard"/>
      <text:p text:style-name="Standard">czas usunięcia usterki: ………………………………………………………………………………………</text:p>
      <text:p text:style-name="Standard"/>
      <text:p text:style-name="Standard">Potwierdzam okres realizacji: ……………………………………………….………………………………</text:p>
      <text:p text:style-name="Standard"><text:s/></text:p>
      <text:p text:style-name="Standard"><text:s/>Wyrażam zgodę na warunki płatności określone w zapytaniu cenę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……………………………………………………..</text:p>
      <text:p text:style-name="Standard"><text:tab/><text:tab/><text:tab/><text:tab/><text:tab/><text:tab/><text:tab/>(Wykonaw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13:36:52.020000000</meta:creation-date>
    <dc:date>2020-11-09T13:38:43.970000000</dc:date>
    <meta:editing-duration>PT1M52S</meta:editing-duration>
    <meta:editing-cycles>1</meta:editing-cycles>
    <meta:document-statistic meta:table-count="0" meta:image-count="0" meta:object-count="0" meta:page-count="1" meta:paragraph-count="21" meta:word-count="64" meta:character-count="936" meta:non-whitespace-character-count="856"/>
    <meta:generator>LibreOffice/6.4.3.2$Windows_X86_64 LibreOffice_project/747b5d0ebf89f41c860ec2a39efd7cb15b54f2d8</meta:generator>
  </office:meta>
</office:document-meta>
</file>